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72</text:p>
          </table:table-cell>
          <table:table-cell table:number-columns-repeated="4" table:style-name="ce10"/>
          <table:table-cell office:value-type="string" table:style-name="ce12">
            <text:p>15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405:1095</text:p>
          </table:table-cell>
          <table:covered-table-cell/>
          <table:table-cell office:value-type="float" office:value="1667137.68" table:style-name="ce20">
            <text:p>1667137,6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5011:651</text:p>
          </table:table-cell>
          <table:covered-table-cell/>
          <table:table-cell office:value-type="float" office:value="2602306.88" table:style-name="ce20">
            <text:p>2602306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506026:5843</text:p>
          </table:table-cell>
          <table:covered-table-cell/>
          <table:table-cell office:value-type="float" office:value="874694.21" table:style-name="ce20">
            <text:p>874694,2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6026:5846</text:p>
          </table:table-cell>
          <table:covered-table-cell/>
          <table:table-cell office:value-type="float" office:value="817284.62" table:style-name="ce20">
            <text:p>817284,6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06026:5864</text:p>
          </table:table-cell>
          <table:covered-table-cell/>
          <table:table-cell office:value-type="float" office:value="504662.45" table:style-name="ce22">
            <text:p>504662,4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6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4101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414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11002:10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702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8001:12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513001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8D59C27CFB2EAAD201891773CCD69DD3C7BF863D56E3325AC52D10EC9AE8AC8721F612387D5CE880E2D83DDC18A7E386DD0B28EC449C459B88E10EB3EFE39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5T06:59:57Z</meta:creation-date>
    <dc:date>2023-11-15T06:59:57Z</dc:date>
  </office:meta>
</office:document-meta>
</file>